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 fo:font-weight="bold" officeooo:paragraph-rsid="00158365" style:font-weight-asian="bold"/>
    </style:style>
    <style:style style:name="T1" style:family="text">
      <style:text-properties officeooo:rsid="00151ae4"/>
    </style:style>
    <style:style style:name="T2" style:family="text">
      <style:text-properties officeooo:rsid="001583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9077-SFM.-</text:span> de los diputados <text:span text:style-name="T1">Alejandra Obeid y Mario Lacava</text:span>, por el cual se solicita <text:s text:c="15"/><text:span text:style-name="T1">se informe cuales son los resultados de la aplicación de los Programas Juventudes Incluidas, Vuelvo a Estudiar y Juventudes en la Escuela</text:span>; y, por las razones expuestas en sus fundamentos y las que podrá dar el miembro informante, aconseja la aprobación del mismo.</text:p>
      <text:p text:style-name="P1"/>
      <text:p text:style-name="P4">Sala de la Comisión, <text:s text:c="6"/><text:span text:style-name="T2">30 de julio de 2014</text:span></text:p>
      <text:p text:style-name="P4"><text:span text:style-name="T2">Firmantes: Cristiani, Benas, Panella, Gazcue, Cinalli, Damiani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07-31T10:10:54</dc:date>
    <meta:document-statistic meta:table-count="0" meta:image-count="1" meta:object-count="0" meta:page-count="1" meta:paragraph-count="4" meta:word-count="95" meta:character-count="622" meta:non-whitespace-character-count="505"/>
    <meta:template xlink:type="simple" xlink:actuate="onRequest" xlink:title="Predeterminado" xlink:href="../../../Datos%20de%20programa/LibreOffice/3/user/template/Predeterminado.ott" meta:date="2012-10-05T11:34:51.79"/>
  </office:meta>
</office:document-meta>
</file>